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(B 2413)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3 (berken en lijsterbes) bomen op de locatie Singel (B 2413)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Singel (B 2413) in Ulr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6</meta:user-defined>
    <meta:user-defined meta:name="OVERHEIDop.GmbID/DC.identifier">gmb-2021-219276</meta:user-defined>
    <meta:user-defined meta:name="OVERHEIDop.versieInformatie"/>
  </office:meta>
</office:document-meta>
</file>