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dustrieweg 42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00108 voor herbouwen van de bedrijfsruimte op locatie Industrieweg 42, 1613KV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27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dustrieweg 42, 1613KV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Industrieweg 42, 1613KV Grootebro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71</meta:user-defined>
    <meta:user-defined meta:name="OVERHEIDop.GmbID/DC.identifier">gmb-2021-219271</meta:user-defined>
    <meta:user-defined meta:name="OVERHEIDop.versieInformatie"/>
  </office:meta>
</office:document-meta>
</file>