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valge (C 2331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1 een aanvraag ontvangen voor het aanleggen van gasleidingen en middenspanningskabels op de locatie Oostervalge (C 2331)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7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Oostervalge (C 2331) in Warff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70</meta:user-defined>
    <meta:user-defined meta:name="OVERHEIDop.GmbID/DC.identifier">gmb-2021-219270</meta:user-defined>
    <meta:user-defined meta:name="OVERHEIDop.versieInformatie"/>
  </office:meta>
</office:document-meta>
</file>