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sterijland (L 1678)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1 een aanvraag ontvangen voor het kappen van een knotwilg op de locatie Kosterijland (L 1678)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6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Kosterijland (L 1678) in Zuidwol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69</meta:user-defined>
    <meta:user-defined meta:name="OVERHEIDop.GmbID/DC.identifier">gmb-2021-219269</meta:user-defined>
    <meta:user-defined meta:name="OVERHEIDop.versieInformatie"/>
  </office:meta>
</office:document-meta>
</file>