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(L 924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1 een aanvraag ontvangen voor het kappen van 3 bomen op de locatie Ter Laan (L 924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er Laan (L 924)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8</meta:user-defined>
    <meta:user-defined meta:name="OVERHEIDop.GmbID/DC.identifier">gmb-2021-219268</meta:user-defined>
    <meta:user-defined meta:name="OVERHEIDop.versieInformatie"/>
  </office:meta>
</office:document-meta>
</file>