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eweg 28, 3958 ET Amerongen, aanvraag evenementenvergunning (14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2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enseweg 28, 3958 ET Amerongen, aanvraag evenementenvergunning (1424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7</meta:user-defined>
    <meta:user-defined meta:name="OVERHEIDop.GmbID/DC.identifier">gmb-2021-219267</meta:user-defined>
    <meta:user-defined meta:name="OVERHEIDop.versieInformatie"/>
  </office:meta>
</office:document-meta>
</file>