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n Jordenshof 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ei 2021 een aanvraag ontvangen voor het bouwen van een carport op de locatie Jan Jordenshof 1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6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6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6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Jan Jordenshof 1 in Wins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65</meta:user-defined>
    <meta:user-defined meta:name="OVERHEIDop.GmbID/DC.identifier">gmb-2021-219265</meta:user-defined>
    <meta:user-defined meta:name="OVERHEIDop.versieInformatie"/>
  </office:meta>
</office:document-meta>
</file>