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Starkenborghstraat 10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ei 2021 een aanvraag ontvangen voor het realiseren van een dakopbouw op de locatie Van Starkenborghstraat 10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6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6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6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an Starkenborghstraat 10 in Leens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61</meta:user-defined>
    <meta:user-defined meta:name="OVERHEIDop.GmbID/DC.identifier">gmb-2021-219261</meta:user-defined>
    <meta:user-defined meta:name="OVERHEIDop.versieInformatie"/>
  </office:meta>
</office:document-meta>
</file>