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1 een aanvraag ontvangen voor het realiseren van een kleinschalige horecazaak op de locatie Hoofdstraat 1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5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5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5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fdstraat 1 in Warff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56</meta:user-defined>
    <meta:user-defined meta:name="OVERHEIDop.GmbID/DC.identifier">gmb-2021-219256</meta:user-defined>
    <meta:user-defined meta:name="OVERHEIDop.versieInformatie"/>
  </office:meta>
</office:document-meta>
</file>