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 Dir. Trompstraat 58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kappen van een boom betreft noodkap</text:p>
            <text:p text:style-name="common-al">Locatie : Dir. Trompstraat 58 te Ewijk</text:p>
            <text:p text:style-name="common-al">Datum besluit : 6 juli 2021</text:p>
            <text:p text:style-name="common-al">Datum verzending : 6 juli 2021</text:p>
            <text:p text:style-name="common-al">Zaaknummer ODRN: W.Z21.10481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925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5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5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 omgevingsvergunning niet vergunningplichtig – OLO  - Dir. Trompstraat 58 te Ewijk.</meta:user-defined>
    <meta:user-defined meta:name="DCTERMS.W3CDTF/DCTERMS.available">2021-07-08</meta:user-defined>
    <meta:user-defined meta:name="DCTERMS.W3CDTF/OVERHEIDop.jaargang">2021</meta:user-defined>
    <meta:user-defined meta:name="OVERHEIDop.publicationIssue">219254</meta:user-defined>
    <meta:user-defined meta:name="OVERHEIDop.GmbID/DC.identifier">gmb-2021-219254</meta:user-defined>
    <meta:user-defined meta:name="OVERHEIDop.versieInformatie"/>
  </office:meta>
</office:document-meta>
</file>