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1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1 een aanvraag ontvangen voor het plaatsen van 2 pipowagens voor het realiseren van een B&amp;B op de locatie Westerstraat 16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esterstraat 16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52</meta:user-defined>
    <meta:user-defined meta:name="OVERHEIDop.GmbID/DC.identifier">gmb-2021-219252</meta:user-defined>
    <meta:user-defined meta:name="OVERHEIDop.versieInformatie"/>
  </office:meta>
</office:document-meta>
</file>