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nielandsterweg 26 B in Oo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ei 2021 een aanvraag ontvangen voor het uitbreiden van een woning op de locatie Oosternielandsterweg 26 B in Oosternielan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5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5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5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osternielandsterweg 26 B in Oosternielan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51</meta:user-defined>
    <meta:user-defined meta:name="OVERHEIDop.GmbID/DC.identifier">gmb-2021-219251</meta:user-defined>
    <meta:user-defined meta:name="OVERHEIDop.versieInformatie"/>
  </office:meta>
</office:document-meta>
</file>