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uw 19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een aanvraag ontvangen voor het bouwen van een schuur op de locatie De Stuw 19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Stuw 19 in Sauwe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9</meta:user-defined>
    <meta:user-defined meta:name="OVERHEIDop.GmbID/DC.identifier">gmb-2021-219249</meta:user-defined>
    <meta:user-defined meta:name="OVERHEIDop.versieInformatie"/>
  </office:meta>
</office:document-meta>
</file>