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3, 3958 BE Amerongen, aanvraag gehandicaptenparkeerplaats (142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924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4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4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ijnstraat 3, 3958 BE Amerongen, aanvraag gehandicaptenparkeerplaats (14262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248</meta:user-defined>
    <meta:user-defined meta:name="OVERHEIDop.GmbID/DC.identifier">gmb-2021-219248</meta:user-defined>
    <meta:user-defined meta:name="OVERHEIDop.versieInformatie"/>
  </office:meta>
</office:document-meta>
</file>