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umerweg 9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1 een aanvraag ontvangen voor het uitbreiden van een loods op de locatie Dijkumerweg 9 in Olden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ijkumerweg 9 in Oldenzij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5</meta:user-defined>
    <meta:user-defined meta:name="OVERHEIDop.GmbID/DC.identifier">gmb-2021-219245</meta:user-defined>
    <meta:user-defined meta:name="OVERHEIDop.versieInformatie"/>
  </office:meta>
</office:document-meta>
</file>