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osterlaagte 37 in Le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mei 2021 een aanvraag ontvangen voor het bouwen van een berging met luifel op de locatie Oosterlaagte 37 in Leens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9242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242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Oosterlaagte 37 in Leens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242</meta:user-defined>
    <meta:user-defined meta:name="OVERHEIDop.GmbID/DC.identifier">gmb-2021-219242</meta:user-defined>
    <meta:user-defined meta:name="OVERHEIDop.versieInformatie"/>
  </office:meta>
</office:document-meta>
</file>