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ationsweg 1A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mei 2021 een aanvraag ontvangen voor het verplaatsen van een geldautomaat op de locatie Stationsweg 1A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9241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4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4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vangst aanvraag omgevingsvergunning Stationsweg 1A in Bedum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241</meta:user-defined>
    <meta:user-defined meta:name="OVERHEIDop.GmbID/DC.identifier">gmb-2021-219241</meta:user-defined>
    <meta:user-defined meta:name="OVERHEIDop.versieInformatie"/>
  </office:meta>
</office:document-meta>
</file>