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nerus Praediniusstraat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1 een aanvraag ontvangen voor het plaatsen van een geldautomaat op de locatie Regnerus Praediniusstraat 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egnerus Praediniusstraat 5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0</meta:user-defined>
    <meta:user-defined meta:name="OVERHEIDop.GmbID/DC.identifier">gmb-2021-219240</meta:user-defined>
    <meta:user-defined meta:name="OVERHEIDop.versieInformatie"/>
  </office:meta>
</office:document-meta>
</file>