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tationsweg 1A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7 mei 2021 een aanvraag ontvangen voor het verplaatsen van een geldautomaat op de locatie Stationsweg 1A in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19237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237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237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ontvangst aanvraag omgevingsvergunning Stationsweg 1A in Bedum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237</meta:user-defined>
    <meta:user-defined meta:name="OVERHEIDop.GmbID/DC.identifier">gmb-2021-219237</meta:user-defined>
    <meta:user-defined meta:name="OVERHEIDop.versieInformatie"/>
  </office:meta>
</office:document-meta>
</file>