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wal 2, 3958 ER Amerongen, ontheffing schenktijden ten behoeve van een tennis toernooi (14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22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2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2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urgwal 2, 3958 ER Amerongen, ontheffing schenktijden ten behoeve van een tennis toernooi (14345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29</meta:user-defined>
    <meta:user-defined meta:name="OVERHEIDop.GmbID/DC.identifier">gmb-2021-219229</meta:user-defined>
    <meta:user-defined meta:name="OVERHEIDop.versieInformatie"/>
  </office:meta>
</office:document-meta>
</file>