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O 1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1 een aanvraag ontvangen voor het herbestemmen van de bakkerij naar winkel en woning en het realiseren van een B&amp;B op de locatie Hoofdstraat O 18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2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2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fdstraat O 18 in Win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28</meta:user-defined>
    <meta:user-defined meta:name="OVERHEIDop.GmbID/DC.identifier">gmb-2021-219228</meta:user-defined>
    <meta:user-defined meta:name="OVERHEIDop.versieInformatie"/>
  </office:meta>
</office:document-meta>
</file>