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Oude-Dijk 2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1 een melding in kader van het Activiteitenbesluit ontvangen voor het uitbreiden van een loods op de locatie Oude-Dijk 2 in Uit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2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Oude-Dijk 2 in Uit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25</meta:user-defined>
    <meta:user-defined meta:name="OVERHEIDop.GmbID/DC.identifier">gmb-2021-219225</meta:user-defined>
    <meta:user-defined meta:name="OVERHEIDop.versieInformatie"/>
  </office:meta>
</office:document-meta>
</file>