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Ellerhuizen 1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1 een melding in kader van het Activiteitenbesluit ontvangen voor het starten van de activiteiten op de locatie Ellerhuizen 15 in Bed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Ellerhuizen 15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24</meta:user-defined>
    <meta:user-defined meta:name="OVERHEIDop.GmbID/DC.identifier">gmb-2021-219224</meta:user-defined>
    <meta:user-defined meta:name="OVERHEIDop.versieInformatie"/>
  </office:meta>
</office:document-meta>
</file>