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inksterbloem 11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juli 2021 een besluit genomen over de aanvraag voor het plaatsen van een schutting op de locatie Pinksterbloem 11 in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2 juli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22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2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2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inksterbloem 11 in Bedu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223</meta:user-defined>
    <meta:user-defined meta:name="OVERHEIDop.GmbID/DC.identifier">gmb-2021-219223</meta:user-defined>
    <meta:user-defined meta:name="OVERHEIDop.versieInformatie"/>
  </office:meta>
</office:document-meta>
</file>