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lein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li 2021 een aanvraag ontvangen voor het afwijken van het bestemmingsplan voor een standplaats op de locatie Kerkplein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2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2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2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erkplein in Uithuiz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22</meta:user-defined>
    <meta:user-defined meta:name="OVERHEIDop.GmbID/DC.identifier">gmb-2021-219222</meta:user-defined>
    <meta:user-defined meta:name="OVERHEIDop.versieInformatie"/>
  </office:meta>
</office:document-meta>
</file>