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Schuurhof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urhof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22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aassluis - aanvraag omgevingsvergunning - Kappen 1 boom - Schuurhof 3141, Maasslui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20</meta:user-defined>
    <meta:user-defined meta:name="OVERHEIDop.GmbID/DC.identifier">gmb-2021-219220</meta:user-defined>
    <meta:user-defined meta:name="OVERHEIDop.versieInformatie"/>
  </office:meta>
</office:document-meta>
</file>