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llingeweer 1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1 een aanvraag ontvangen voor het kappen van een dode kastanje boom op de locatie Bellingeweer 16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1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llingeweer 16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13</meta:user-defined>
    <meta:user-defined meta:name="OVERHEIDop.GmbID/DC.identifier">gmb-2021-219213</meta:user-defined>
    <meta:user-defined meta:name="OVERHEIDop.versieInformatie"/>
  </office:meta>
</office:document-meta>
</file>