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Oosternielandsterweg 51 in Oosterni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 juni 2021 een aanvraag ontvangen voor het plaatsen van een erfafscheiding op de locatie Oosternielandsterweg 51 in Oosternieland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19211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211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211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Oosternielandsterweg 51 in Oosternieland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9211</meta:user-defined>
    <meta:user-defined meta:name="OVERHEIDop.GmbID/DC.identifier">gmb-2021-219211</meta:user-defined>
    <meta:user-defined meta:name="OVERHEIDop.versieInformatie"/>
  </office:meta>
</office:document-meta>
</file>