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05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1 een aanvraag ontvangen voor het bouwen van een schuur op de locatie Hoofdstraat 105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1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straat 105 in Pieterbur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10</meta:user-defined>
    <meta:user-defined meta:name="OVERHEIDop.GmbID/DC.identifier">gmb-2021-219210</meta:user-defined>
    <meta:user-defined meta:name="OVERHEIDop.versieInformatie"/>
  </office:meta>
</office:document-meta>
</file>