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ierteeltstraat t.h.v. nr. 1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5786</text:span>
          </text:p>
            <text:p text:style-name="common-al">Gemeente Aalsmeer heeft op 21 januari 2021 een aanvraag omgevingsvergunning ontvangen voor het baggeren/dempen van een watergang langs het karrenterrein. De locatie is Sierteeltstraat t.h.v. nr. 12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2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183.34 475175.5</meta:user-defined>
    <meta:user-defined meta:name="DC.title">Gemeente Aalsmeer - aanvraag omgevingsvergunning ontvangen - Sierteeltstraat t.h.v. nr. 127 in Aalsmeer</meta:user-defined>
    <meta:user-defined meta:name="OVERHEID.PostcodeHuisnummer/OVERHEIDop.postcodeHuisnummer">1431GM 127</meta:user-defined>
    <meta:user-defined meta:name="OVERHEIDop.straatnaam">Sierteeltstraat</meta:user-defined>
    <meta:user-defined meta:name="OVERHEIDop.woonplaats">Aalsmeer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921</meta:user-defined>
    <meta:user-defined meta:name="OVERHEIDop.GmbID/DC.identifier">gmb-2021-21921</meta:user-defined>
    <meta:user-defined meta:name="OVERHEIDop.versieInformatie"/>
  </office:meta>
</office:document-meta>
</file>