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bij Nanne Sluisstraat en Nassaustraat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bij Nanne Sluisstraat en Nassaustraat, Enkhuizen</text:p>
            <text:p text:style-name="common-al">Voor: het afgraven en aanvullen van grond ter plaatse van de speeltuinen</text:p>
            <text:p text:style-name="common-al">Datum verzonden: 28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27.385 524188.129</meta:user-defined>
    <meta:user-defined meta:name="OVERHEID.EPSG28992/DC.spatial">147527.601 523901.819</meta:user-defined>
    <meta:user-defined meta:name="DC.title">Verleende omgevingsvergunning nabij Nanne Sluisstraat en Nassaustraat, Enkhuizen</meta:user-defined>
    <meta:user-defined meta:name="OVERHEID.PostcodeHuisnummer/OVERHEIDop.postcodeHuisnummer">1601SC 22</meta:user-defined>
    <meta:user-defined meta:name="OVERHEID.PostcodeHuisnummer/OVERHEIDop.postcodeHuisnummer">1601BG 11</meta:user-defined>
    <meta:user-defined meta:name="OVERHEIDop.straatnaam">Nanne Sluisstraat</meta:user-defined>
    <meta:user-defined meta:name="OVERHEIDop.straatnaam">Nassaustraat</meta:user-defined>
    <meta:user-defined meta:name="OVERHEIDop.woonplaats">Enkhuizen</meta:user-defined>
    <meta:user-defined meta:name="OVERHEIDop.woonplaats">Enkhui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192</meta:user-defined>
    <meta:user-defined meta:name="OVERHEIDop.GmbID/DC.identifier">gmb-2021-2192</meta:user-defined>
    <meta:user-defined meta:name="OVERHEIDop.versieInformatie"/>
  </office:meta>
</office:document-meta>
</file>