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weide 1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li 2021 een aanvraag ontvangen voor het kappen van een conifeer op de locatie Zuiderweide 1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1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weide 1 in Warff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99</meta:user-defined>
    <meta:user-defined meta:name="OVERHEIDop.GmbID/DC.identifier">gmb-2021-219199</meta:user-defined>
    <meta:user-defined meta:name="OVERHEIDop.versieInformatie"/>
  </office:meta>
</office:document-meta>
</file>