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oor De Markgraven 99 Westerhaar-Vriezenveensewijk, kappen van 1 lindeboom, ontvangen op 02-07-2021, zaaknummer 1700ESUITE35273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voor De Markgraven 99 Westerhaar-Vriezenveensewijk, 2021 kappen Westerhaar-Vriezenveensewijk []</text:p>
            <text:p text:style-name="common-al">Project: kappen van 1 lindeboom</text:p>
            <text:p text:style-name="common-al">Ingekomen: 02-07-2021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919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9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9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352732021</meta:user-defined>
    <meta:user-defined meta:name="DCTERMS.abstract">kappen van 1 lindeboom</meta:user-defined>
    <dc:language>nl</dc:language>
    <meta:user-defined meta:name="OVERHEIDop.locatietype/OVERHEIDop.gebiedsmarkering">Punt</meta:user-defined>
    <meta:user-defined meta:name="DC.title">Gemeente Twenterand - aanvraag omgevingsvergunning, voor De Markgraven 99 Westerhaar-Vriezenveensewijk, kappen van 1 lindeboom, ontvangen op 02-07-2021, zaaknummer 1700ESUITE35273202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9194</meta:user-defined>
    <meta:user-defined meta:name="OVERHEIDop.GmbID/DC.identifier">gmb-2021-219194</meta:user-defined>
    <meta:user-defined meta:name="OVERHEIDop.versieInformatie"/>
  </office:meta>
</office:document-meta>
</file>