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han van Veenplein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li 2021 een aanvraag ontvangen voor het afwijken van het bestemmingsplan voor een standplaats op de locatie Johan van Veenplein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19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9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9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ohan van Veenplein in Uithuizermeed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93</meta:user-defined>
    <meta:user-defined meta:name="OVERHEIDop.GmbID/DC.identifier">gmb-2021-219193</meta:user-defined>
    <meta:user-defined meta:name="OVERHEIDop.versieInformatie"/>
  </office:meta>
</office:document-meta>
</file>