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17, 3951 XT Maarn, het slopen van een draagmuur in tussenwoning (HZ_WABO-21-1051, 5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19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9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9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Lindenlaan 17, 3951 XT Maarn, het slopen van een draagmuur in tussenwoning (HZ_WABO-21-1051, 5 juli 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92</meta:user-defined>
    <meta:user-defined meta:name="OVERHEIDop.GmbID/DC.identifier">gmb-2021-219192</meta:user-defined>
    <meta:user-defined meta:name="OVERHEIDop.versieInformatie"/>
  </office:meta>
</office:document-meta>
</file>