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straat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1 een besluit genomen op de aanvraag voor een omgevingsvergunning op locatie Heistraat 3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erker met overkapping</text:p>
            <text:p text:style-name="common-al">Locatie: Heistraat 34 te Sint-Oedenrode</text:p>
            <text:p text:style-name="common-al">Zaaknummer: OV-2021-05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1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straat 34 te Sint-Oedenro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90</meta:user-defined>
    <meta:user-defined meta:name="OVERHEIDop.GmbID/DC.identifier">gmb-2021-219190</meta:user-defined>
    <meta:user-defined meta:name="OVERHEIDop.versieInformatie"/>
  </office:meta>
</office:document-meta>
</file>