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terrasoverkapping - Lichtval 37 3147P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chtval 37</text:p>
                    <text:p text:style-name="table_al">3147PH</text:p>
                  </table:table-cell>
                  <table:table-cell table:style-name="entry" table:number-rows-spanned="1" table:number-columns-spanned="1">
                    <text:p text:style-name="table_al">Plaatsen terrasoverkapp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918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8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8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Maassluis - aanvraag omgevingsvergunning - Plaatsen terrasoverkapping - Lichtval 37 3147PH, Maassluis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189</meta:user-defined>
    <meta:user-defined meta:name="OVERHEIDop.GmbID/DC.identifier">gmb-2021-219189</meta:user-defined>
    <meta:user-defined meta:name="OVERHEIDop.versieInformatie"/>
  </office:meta>
</office:document-meta>
</file>