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eresakker (K 4154)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1 een besluit genomen over de aanvraag voor het kappen van 23 lijsterbessen en 2 essen HERPLANTPLICHT op de locatie Ceresakker (K 4154)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jul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18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Ceresakker (K 4154) in Bed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88</meta:user-defined>
    <meta:user-defined meta:name="OVERHEIDop.GmbID/DC.identifier">gmb-2021-219188</meta:user-defined>
    <meta:user-defined meta:name="OVERHEIDop.versieInformatie"/>
  </office:meta>
</office:document-meta>
</file>