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anleggen dam t.b.v. nieuwe inrit en versmallen van bestaande dam met inrit </text:p>
            <text:p text:style-name="common-al">OLO-nummer 5991199</text:p>
            <text:p text:style-name="common-al">Dossiernummer O21-0258 </text:p>
            <text:p text:style-name="common-al">Locatie Noordeindseweg 48 Delfgauw</text:p>
            <text:p text:style-name="common-al">Postcode 2645 BC</text:p>
            <text:p text:style-name="common-al">Datum besluit 2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1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Wabo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6</meta:user-defined>
    <meta:user-defined meta:name="OVERHEIDop.GmbID/DC.identifier">gmb-2021-219186</meta:user-defined>
    <meta:user-defined meta:name="OVERHEIDop.versieInformatie"/>
  </office:meta>
</office:document-meta>
</file>