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dumerweg 32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1 een aanvraag ontvangen voor het slopen en afvoeren van asbest op de locatie Bedumerweg 32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18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dumerweg 32 in Onderden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85</meta:user-defined>
    <meta:user-defined meta:name="OVERHEIDop.GmbID/DC.identifier">gmb-2021-219185</meta:user-defined>
    <meta:user-defined meta:name="OVERHEIDop.versieInformatie"/>
  </office:meta>
</office:document-meta>
</file>