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ersteeg 4, Echteld, behandelen melding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eersteeg 4, Echteld, behandelen melding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91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eersteeg 4, Echteld, behandelen melding starten bedrijf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82</meta:user-defined>
    <meta:user-defined meta:name="OVERHEIDop.GmbID/DC.identifier">gmb-2021-219182</meta:user-defined>
    <meta:user-defined meta:name="OVERHEIDop.versieInformatie"/>
  </office:meta>
</office:document-meta>
</file>