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het renoveren van een voormalige varkensschuur op Schevichoven (HZ_WABO-21-0529, 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8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lweg 85, 3956 TL Leersum, het renoveren van een voormalige varkensschuur op Schevichoven (HZ_WABO-21-0529, 2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0</meta:user-defined>
    <meta:user-defined meta:name="OVERHEIDop.GmbID/DC.identifier">gmb-2021-219180</meta:user-defined>
    <meta:user-defined meta:name="OVERHEIDop.versieInformatie"/>
  </office:meta>
</office:document-meta>
</file>