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Vennenweg 9 en 9 A in Tinal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juli 2021 een aanvraag ontvangen voor het plaatsen van een carport op de locatie De Vennenweg 9 en 9 A in Tinalling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17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7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7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aanvraag omgevingsvergunning De Vennenweg 9 en 9 A in Tinallinge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179</meta:user-defined>
    <meta:user-defined meta:name="OVERHEIDop.GmbID/DC.identifier">gmb-2021-219179</meta:user-defined>
    <meta:user-defined meta:name="OVERHEIDop.versieInformatie"/>
  </office:meta>
</office:document-meta>
</file>