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pperusstraat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1 een aanvraag ontvangen voor het kappen van 3 bomen (kronkelwilg,berk, iep) op de locatie Nipperusstraat 1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pperusstraat 11 in Ulr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75</meta:user-defined>
    <meta:user-defined meta:name="OVERHEIDop.GmbID/DC.identifier">gmb-2021-219175</meta:user-defined>
    <meta:user-defined meta:name="OVERHEIDop.versieInformatie"/>
  </office:meta>
</office:document-meta>
</file>