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Cuneraweg 0, Ocht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Cuneraweg 0, Ochten, aanleggen in- en uitrit. Beslistermijn verlengd tot 04-08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1917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7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7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nging beslistermijn Cuneraweg 0, Ochten, aanleggen in- en uitrit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174</meta:user-defined>
    <meta:user-defined meta:name="OVERHEIDop.GmbID/DC.identifier">gmb-2021-219174</meta:user-defined>
    <meta:user-defined meta:name="OVERHEIDop.versieInformatie"/>
  </office:meta>
</office:document-meta>
</file>