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23, 3972 RN Driebergen-Rijsenburg, het plaatsen van een dakkapel (HZ_WABO-21-1041, 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7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erdomp 23, 3972 RN Driebergen-Rijsenburg, het plaatsen van een dakkapel (HZ_WABO-21-1041, 6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72</meta:user-defined>
    <meta:user-defined meta:name="OVERHEIDop.GmbID/DC.identifier">gmb-2021-219172</meta:user-defined>
    <meta:user-defined meta:name="OVERHEIDop.versieInformatie"/>
  </office:meta>
</office:document-meta>
</file>