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Soesterberghof 156 Nootdorp, plaatsen balkonbeglazing (OLO 5988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balkonbeglazing </text:p>
            <text:p text:style-name="common-al">OLO-nummer 5988701</text:p>
            <text:p text:style-name="common-al">Dossiernummer O21-0253 </text:p>
            <text:p text:style-name="common-al">Locatie Soesterberghof 156 Nootdorp</text:p>
            <text:p text:style-name="common-al">Postcode 2631 LJ</text:p>
            <text:p text:style-name="common-al">Datum besluit 1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1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Wabo), Soesterberghof 156 Nootdorp, plaatsen balkonbeglazing (OLO 598870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66</meta:user-defined>
    <meta:user-defined meta:name="OVERHEIDop.GmbID/DC.identifier">gmb-2021-219166</meta:user-defined>
    <meta:user-defined meta:name="OVERHEIDop.versieInformatie"/>
  </office:meta>
</office:document-meta>
</file>