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Industrieweg 8, Ochten, bouwen kantoor met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Industrieweg 8, Ochten, bouwen kantoor met bedrijfsruimte. Beslistermijn verlengd tot 20-08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916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6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6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ing beslistermijn Industrieweg 8, Ochten, bouwen kantoor met bedrijfsruimt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64</meta:user-defined>
    <meta:user-defined meta:name="OVERHEIDop.GmbID/DC.identifier">gmb-2021-219164</meta:user-defined>
    <meta:user-defined meta:name="OVERHEIDop.versieInformatie"/>
  </office:meta>
</office:document-meta>
</file>