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rimoniumstraat 5, 3971 MR Driebergen-Rijsenburg, het realiseren van een schuur/berging (HZ_WABO-21-1043, 1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16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16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trimoniumstraat 5, 3971 MR Driebergen-Rijsenburg, het realiseren van een schuur/berging (HZ_WABO-21-1043, 1 juli 2021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163</meta:user-defined>
    <meta:user-defined meta:name="OVERHEIDop.GmbID/DC.identifier">gmb-2021-219163</meta:user-defined>
    <meta:user-defined meta:name="OVERHEIDop.versieInformatie"/>
  </office:meta>
</office:document-meta>
</file>