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örpster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1 een aanvraag ontvangen voor het kappen van 21 essen en 1 esdoorn op de locatie Oldörpsterweg 3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ldörpsterweg 3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58</meta:user-defined>
    <meta:user-defined meta:name="OVERHEIDop.GmbID/DC.identifier">gmb-2021-219158</meta:user-defined>
    <meta:user-defined meta:name="OVERHEIDop.versieInformatie"/>
  </office:meta>
</office:document-meta>
</file>